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5/15/2024</text:p>
          </table:table-cell>
        </table:table-row>
      </table:table>
      <text:p text:style-name="P3"/>
      <text:p text:style-name="Standard">Датум: 10<text:span text:style-name="T17">.07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Греде и ексери</text:span></text:p>
      <text:p text:style-name="P16"><text:span text:style-name="T11">3.1. Процењена вредност набавке:</text:span> <text:span text:style-name="T17">око </text:span><text:span text:style-name="T17">60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9.07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39589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10T08:15:00.82</dc:date>
    <meta:editing-duration>PT2H4M36S</meta:editing-duration>
    <meta:editing-cycles>53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2" meta:character-count="2417"/>
  </office:meta>
</office:document-meta>
</file>